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68 in Heiloo, het vergroten van de woning (gevelopbouw linker dakvlak) 6 november 2019 (WABO190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7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8.63 512656.2</meta:user-defined>
    <meta:user-defined meta:name="DC.title">Gemeente Heiloo, verleende Omgevingsvergunning (regulier), Westerweg 268 in Heiloo, het vergroten van de woning (gevelopbouw linker dakvlak) 6 november 2019 (WABO1901508)</meta:user-defined>
    <meta:user-defined meta:name="OVERHEID.PostcodeHuisnummer/OVERHEIDop.postcodeHuisnummer">1852AR 268</meta:user-defined>
    <meta:user-defined meta:name="OVERHEIDop.straatnaam">Wester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12</meta:user-defined>
    <meta:user-defined meta:name="OVERHEIDop.GmbID/DC.identifier">gmb-2019-274012</meta:user-defined>
    <meta:user-defined meta:name="OVERHEIDop.versieInformatie"/>
  </office:meta>
</office:document-meta>
</file>