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ntweg 8, 9723 AT Groningen – verwijderen asbest (dak en gevels) (ontvangstdatum 29-10-2019, dossiernummer 2019748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01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1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1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166 581904</meta:user-defined>
    <meta:user-defined meta:name="DC.title">Sloopmelding: Sontweg 8, 9723 AT Groningen – verwijderen asbest (dak en gevels) (ontvangstdatum 29-10-2019, dossiernummer 201974850)</meta:user-defined>
    <meta:user-defined meta:name="OVERHEID.PostcodeHuisnummer/OVERHEIDop.postcodeHuisnummer">9723AT 8</meta:user-defined>
    <meta:user-defined meta:name="OVERHEIDop.straatnaam">Sontweg</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4010</meta:user-defined>
    <meta:user-defined meta:name="OVERHEIDop.GmbID/DC.identifier">gmb-2019-274010</meta:user-defined>
    <meta:user-defined meta:name="OVERHEIDop.versieInformatie"/>
  </office:meta>
</office:document-meta>
</file>