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vierenhof 32, 9725 HB Groningen – verwijderen asbest (ontvangstdatum 01-10-2019, dossiernummer 2019743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50 580567</meta:user-defined>
    <meta:user-defined meta:name="DC.title">Sloopmelding: Rivierenhof 32, 9725 HB Groningen – verwijderen asbest (ontvangstdatum 01-10-2019, dossiernummer 201974329)</meta:user-defined>
    <meta:user-defined meta:name="OVERHEID.PostcodeHuisnummer/OVERHEIDop.postcodeHuisnummer">9725HB 36</meta:user-defined>
    <meta:user-defined meta:name="OVERHEIDop.straatnaam">Rivierenhof</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07</meta:user-defined>
    <meta:user-defined meta:name="OVERHEIDop.GmbID/DC.identifier">gmb-2019-274007</meta:user-defined>
    <meta:user-defined meta:name="OVERHEIDop.versieInformatie"/>
  </office:meta>
</office:document-meta>
</file>