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of uitrit, hoek Telfordstraat/Rietveldstraat (aangevraagd als: Kadastraal sectie M perceelnummer 1170)  (zaaknummer Z2019-000135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k Telfordstraat/Rietveldstraat</text:span>
            <text:span text:style-name="nadrukvet"> (aangevraagd als Kadastra</text:span>
            <text:span text:style-name="nadrukvet">al sectie M perceelnummer 1170 )</text:span> – voor het aanleggen van een in-of uitrit, verzonden op 8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00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26 500162</meta:user-defined>
    <meta:user-defined meta:name="DC.title">Verleende omgevingsvergunning, aanleggen in-of uitrit, hoek Telfordstraat/Rietveldstraat (aangevraagd als: Kadastraal sectie M perceelnummer 1170)  (zaaknummer Z2019-00013532)</meta:user-defined>
    <meta:user-defined meta:name="OVERHEID.PostcodeHuisnummer/OVERHEIDop.postcodeHuisnummer">8013RW 2a</meta:user-defined>
    <meta:user-defined meta:name="OVERHEIDop.straatnaam">Rietveldstraat</meta:user-defined>
    <meta:user-defined meta:name="OVERHEIDop.woonplaats">Zwolle</meta:user-defined>
    <meta:user-defined meta:name="DCTERMS.W3CDTF/DCTERMS.available">2019-11-12</meta:user-defined>
    <meta:user-defined meta:name="DCTERMS.W3CDTF/OVERHEIDop.jaargang">2019</meta:user-defined>
    <meta:user-defined meta:name="OVERHEIDop.publicationIssue">274004</meta:user-defined>
    <meta:user-defined meta:name="OVERHEIDop.GmbID/DC.identifier">gmb-2019-274004</meta:user-defined>
    <meta:user-defined meta:name="OVERHEIDop.versieInformatie"/>
  </office:meta>
</office:document-meta>
</file>