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29c, 9724 EB Groningen – verwijderen asbest (ontvangstdatum 30-10-2019, dossiernummer 2019748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59 581305</meta:user-defined>
    <meta:user-defined meta:name="DC.title">Sloopmelding: Polderstraat 29c, 9724 EB Groningen – verwijderen asbest (ontvangstdatum 30-10-2019, dossiernummer 201974864)</meta:user-defined>
    <meta:user-defined meta:name="OVERHEID.PostcodeHuisnummer/OVERHEIDop.postcodeHuisnummer">9724EB 29c</meta:user-defined>
    <meta:user-defined meta:name="OVERHEIDop.straatnaam">Polder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03</meta:user-defined>
    <meta:user-defined meta:name="OVERHEIDop.GmbID/DC.identifier">gmb-2019-274003</meta:user-defined>
    <meta:user-defined meta:name="OVERHEIDop.versieInformatie"/>
  </office:meta>
</office:document-meta>
</file>