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kozijn, Karel doormanstraat 2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kozijn, op het adres Karel Doormanstraat 24 te Brunssum. (De beschikking is op 21 december 2018 verzonden.)</text:p>
            <text:p text:style-name="common-al">Dossiernummer: 18400</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kozijn, Karel doormanstraat 24,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274</meta:user-defined>
    <meta:user-defined meta:name="OVERHEIDop.GmbID/DC.identifier">gmb-2019-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SC 24</meta:user-defined>
    <meta:user-defined meta:name="OVERHEIDop.woonplaats">Brunssum</meta:user-defined>
    <meta:user-defined meta:name="OVERHEIDop.straatnaam">Karel Doorma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712 327498</meta:user-defined>
    <meta:user-defined meta:name="OVERHEIDop.versieInformatie"/>
  </office:meta>
</office:document-meta>
</file>