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1, 9726 JA Groningen – verwijderen asbest (ontvangstdatum 04-11-2019, dossiernummer 2019749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9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33 581238</meta:user-defined>
    <meta:user-defined meta:name="DC.title">Sloopmelding: Peizerweg 1, 9726 JA Groningen – verwijderen asbest (ontvangstdatum 04-11-2019, dossiernummer 201974950)</meta:user-defined>
    <meta:user-defined meta:name="OVERHEID.PostcodeHuisnummer/OVERHEIDop.postcodeHuisnummer">9726JA 1d</meta:user-defined>
    <meta:user-defined meta:name="OVERHEIDop.straatnaam">Peizer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99</meta:user-defined>
    <meta:user-defined meta:name="OVERHEIDop.GmbID/DC.identifier">gmb-2019-273999</meta:user-defined>
    <meta:user-defined meta:name="OVERHEIDop.versieInformatie"/>
  </office:meta>
</office:document-meta>
</file>