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ggertstraat 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een besluit genomen op de aanvraag met zaaknummer V-2019-5449 voor een omgevingsvergunning : het wijzigen van een pand t.b.v. onzelfstandige bewoning voor 5 kamers, op locatie Bruggertstraat 4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99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87 470588</meta:user-defined>
    <meta:user-defined meta:name="DC.title">Kennisgeving besluit op aanvraag omgevingsvergunning  Bruggertstraat 413</meta:user-defined>
    <meta:user-defined meta:name="OVERHEID.PostcodeHuisnummer/OVERHEIDop.postcodeHuisnummer">7545AW 413</meta:user-defined>
    <meta:user-defined meta:name="OVERHEIDop.straatnaam">Bruggert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997</meta:user-defined>
    <meta:user-defined meta:name="OVERHEIDop.GmbID/DC.identifier">gmb-2019-273997</meta:user-defined>
    <meta:user-defined meta:name="OVERHEIDop.versieInformatie"/>
  </office:meta>
</office:document-meta>
</file>