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het bouwen van een bedrijfswoning en uitbreiding bedrijfsgedeelte - Dijkswijk 2 in D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8 november 2019 besloten om de beslistermijn voor de aanvraag met zaaknummer Z201903698 voor het bouwen van een bedrijfswoning en uitbreiding bedrijfsgedeelte op locatie Dijkswijk 2 in De Wil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73992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992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992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2315.69 570094.28</meta:user-defined>
    <meta:user-defined meta:name="DC.title">Kennisgeving verlenging beslistermijn het bouwen van een bedrijfswoning en uitbreiding bedrijfsgedeelte - Dijkswijk 2 in De Wilp</meta:user-defined>
    <meta:user-defined meta:name="OVERHEID.PostcodeHuisnummer/OVERHEIDop.postcodeHuisnummer">9367VD 2</meta:user-defined>
    <meta:user-defined meta:name="OVERHEIDop.straatnaam">Dijkswijk</meta:user-defined>
    <meta:user-defined meta:name="OVERHEIDop.woonplaats">De Wilp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3992</meta:user-defined>
    <meta:user-defined meta:name="OVERHEIDop.GmbID/DC.identifier">gmb-2019-273992</meta:user-defined>
    <meta:user-defined meta:name="OVERHEIDop.versieInformatie"/>
  </office:meta>
</office:document-meta>
</file>