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5a, 5b in Zuid-Beijerland, Sectie K, nr. 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een besluit genomen op de aanvraag met zaaknummer 2019-01533 voor een omgevingsvergunning op locatie Thomas Edisonstraat 5a, 5b in Zuid-Beijerland, Sectie K, nr. 93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99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9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9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798.75 419056.88</meta:user-defined>
    <meta:user-defined meta:name="DC.title">Kennisgeving besluit op aanvraag omgevingsvergunning Thomas Edisonstraat 5a, 5b in Zuid-Beijerland, Sectie K, nr. 937</meta:user-defined>
    <meta:user-defined meta:name="OVERHEID.PostcodeHuisnummer/OVERHEIDop.postcodeHuisnummer">3284WD 3c</meta:user-defined>
    <meta:user-defined meta:name="OVERHEIDop.straatnaam">Thomas Edisonstraat</meta:user-defined>
    <meta:user-defined meta:name="OVERHEIDop.woonplaats">Zuid-Beijerla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991</meta:user-defined>
    <meta:user-defined meta:name="OVERHEIDop.GmbID/DC.identifier">gmb-2019-273991</meta:user-defined>
    <meta:user-defined meta:name="OVERHEIDop.versieInformatie"/>
  </office:meta>
</office:document-meta>
</file>