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llsedij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dijk 35 5325XN Well</text:p>
            <text:p text:style-name="common-al">De verleende vergunning is verzonden op 25 januari 2019 en heeft betrekking op het realiseren van een bed en breakfas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9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ell, Wellsedij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99</meta:user-defined>
    <meta:user-defined meta:name="OVERHEIDop.GmbID/DC.identifier">gmb-2019-27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N 35</meta:user-defined>
    <meta:user-defined meta:name="OVERHEIDop.woonplaats">Well</meta:user-defined>
    <meta:user-defined meta:name="OVERHEIDop.straatnaam">Wellse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041 417286</meta:user-defined>
    <meta:user-defined meta:name="OVERHEIDop.versieInformatie"/>
  </office:meta>
</office:document-meta>
</file>