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8015 Grou, (11036740)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9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33 568191</meta:user-defined>
    <meta:user-defined meta:name="DC.title">Aangevraagde omgevingsvergunning Burd 8015 Grou, (11036740) plaatsen van een bijgebouw.</meta:user-defined>
    <meta:user-defined meta:name="OVERHEID.PostcodeHuisnummer/OVERHEIDop.postcodeHuisnummer">9001ZV 8015</meta:user-defined>
    <meta:user-defined meta:name="OVERHEIDop.straatnaam">Burd</meta:user-defined>
    <meta:user-defined meta:name="OVERHEIDop.woonplaats">Grou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82</meta:user-defined>
    <meta:user-defined meta:name="OVERHEIDop.GmbID/DC.identifier">gmb-2019-273982</meta:user-defined>
    <meta:user-defined meta:name="OVERHEIDop.versieInformatie"/>
  </office:meta>
</office:document-meta>
</file>