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140629 - Looistraat 57A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opslagruimte</text:p>
            <text:p text:style-name="tussenkopcur">Locatie : Looistraat 57A te Heumen</text:p>
            <text:p text:style-name="tussenkopcur">Datum besluit : 4 februari 2019</text:p>
            <text:p text:style-name="tussenkopcur">Zaaknummer ODRN: W.Z18.110119.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39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140629 - Looistraat 57A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98</meta:user-defined>
    <meta:user-defined meta:name="OVERHEIDop.GmbID/DC.identifier">gmb-2019-273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B 57</meta:user-defined>
    <meta:user-defined meta:name="OVERHEIDop.woonplaats">Heumen</meta:user-defined>
    <meta:user-defined meta:name="OVERHEIDop.straatnaam">Looi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231 420514</meta:user-defined>
    <meta:user-defined meta:name="OVERHEIDop.versieInformatie"/>
  </office:meta>
</office:document-meta>
</file>