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traat Nuland - Evenementen/activitei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3 januari 2020</text:p>
            <text:p text:style-name="common-al">Locatie: Veld aan Kloosterstraat naast nr 7</text:p>
            <text:p text:style-name="common-al">Activiteit: Kerstboomverbranding, </text:p>
            <text:p text:style-name="common-al"/>
            <text:p text:style-name="common-al">Deze vergunning is aangevraagd op grond van artikel 2:10 van de Algemene plaatselijke verordening. U kunt uw schriftelijke zienswijzen voor dit evenement vóór 1 december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3979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7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7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8330 415700</meta:user-defined>
    <meta:user-defined meta:name="DC.title">Kloosterstraat Nuland - Evenementen/activiteiten</meta:user-defined>
    <meta:user-defined meta:name="OVERHEID.PostcodeHuisnummer/OVERHEIDop.postcodeHuisnummer">5391AB 7</meta:user-defined>
    <meta:user-defined meta:name="OVERHEIDop.straatnaam">Kloosterstraat</meta:user-defined>
    <meta:user-defined meta:name="OVERHEIDop.woonplaats">Nuland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3979</meta:user-defined>
    <meta:user-defined meta:name="OVERHEIDop.GmbID/DC.identifier">gmb-2019-273979</meta:user-defined>
    <meta:user-defined meta:name="OVERHEIDop.versieInformatie"/>
  </office:meta>
</office:document-meta>
</file>