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3, 5212 ET, ’s-Hertogenbosch, het plaatsen van een dakkapel op het achterdakvlak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straat 3, 5212 ET, ’s-Hertogenbosch, het plaatsen van een dakkapel op het achterdakvlak van de woning, bouwen, WB00049771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7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3 412367</meta:user-defined>
    <meta:user-defined meta:name="DC.title">Coppensstraat 3, 5212 ET, ’s-Hertogenbosch, het plaatsen van een dakkapel op het achterdakvlak van de woning - omgevingsvergunning -</meta:user-defined>
    <meta:user-defined meta:name="OVERHEID.PostcodeHuisnummer/OVERHEIDop.postcodeHuisnummer">5212ET 3</meta:user-defined>
    <meta:user-defined meta:name="OVERHEIDop.straatnaam">Coppens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75</meta:user-defined>
    <meta:user-defined meta:name="OVERHEIDop.GmbID/DC.identifier">gmb-2019-273975</meta:user-defined>
    <meta:user-defined meta:name="OVERHEIDop.versieInformatie"/>
  </office:meta>
</office:document-meta>
</file>