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ken 29, 5231 HT, ’s-Hertogenbosch, het opwaarderen van de garage en het maken van een verbinding met het hoofdge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Baken 29, 5231 HT, ’s-Hertogenbosch, het opwaarderen van de garage en het maken van een verbinding met het hoofdgebouw, strijd bestemmingsplan, WB00049725, 04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7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7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7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38 414218</meta:user-defined>
    <meta:user-defined meta:name="DC.title">De Baken 29, 5231 HT, ’s-Hertogenbosch, het opwaarderen van de garage en het maken van een verbinding met het hoofdgebouw - omgevingsvergunning -</meta:user-defined>
    <meta:user-defined meta:name="OVERHEID.PostcodeHuisnummer/OVERHEIDop.postcodeHuisnummer">5231HT 29</meta:user-defined>
    <meta:user-defined meta:name="OVERHEIDop.straatnaam">De Baken</meta:user-defined>
    <meta:user-defined meta:name="OVERHEIDop.woonplaats">'s-Hertogenbosch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3972</meta:user-defined>
    <meta:user-defined meta:name="OVERHEIDop.GmbID/DC.identifier">gmb-2019-273972</meta:user-defined>
    <meta:user-defined meta:name="OVERHEIDop.versieInformatie"/>
  </office:meta>
</office:document-meta>
</file>