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0, 5391 BR, Nuland, overkapping bedrijf, erfafscheiding, overkapping woning en Entresolvlo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20, 5391 BR, Nuland, overkapping bedrijf, erfafscheiding, overkapping woning en Entresolvloer, bouwen, WB00049778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38 415016</meta:user-defined>
    <meta:user-defined meta:name="DC.title">Industriestraat 20, 5391 BR, Nuland, overkapping bedrijf, erfafscheiding, overkapping woning en Entresolvloer - omgevingsvergunning -</meta:user-defined>
    <meta:user-defined meta:name="OVERHEID.PostcodeHuisnummer/OVERHEIDop.postcodeHuisnummer">5391BR 20</meta:user-defined>
    <meta:user-defined meta:name="OVERHEIDop.straatnaam">Industriestraat</meta:user-defined>
    <meta:user-defined meta:name="OVERHEIDop.woonplaats">Nulan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66</meta:user-defined>
    <meta:user-defined meta:name="OVERHEIDop.GmbID/DC.identifier">gmb-2019-273966</meta:user-defined>
    <meta:user-defined meta:name="OVERHEIDop.versieInformatie"/>
  </office:meta>
</office:document-meta>
</file>