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brug Oost, 5236 PW 's-Hertogenbosch (Bedrijventerrein Empel Zuid)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alkbrug Oost, 5236 PW 's-Hertogenbosch (Bedrijventerrein Empel Zuid), het bouwen van nieuwbouw units, bouwen, uitweg, WB00049762, 05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963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6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6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108 415417</meta:user-defined>
    <meta:user-defined meta:name="DC.title">Balkbrug Oost, 5236 PW 's-Hertogenbosch (Bedrijventerrein Empel Zuid)- omgevingsvergunning -</meta:user-defined>
    <meta:user-defined meta:name="OVERHEID.PostcodeHuisnummer/OVERHEIDop.postcodeHuisnummer">5236PW</meta:user-defined>
    <meta:user-defined meta:name="OVERHEIDop.straatnaam">Balkbrug-Oost</meta:user-defined>
    <meta:user-defined meta:name="OVERHEIDop.woonplaats">'s-Hertogenbosch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3963</meta:user-defined>
    <meta:user-defined meta:name="OVERHEIDop.GmbID/DC.identifier">gmb-2019-273963</meta:user-defined>
    <meta:user-defined meta:name="OVERHEIDop.versieInformatie"/>
  </office:meta>
</office:document-meta>
</file>