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fjoertoer Egmond op 30 november 2019, Start bij Hotel Zuiderduin, parcours door Egmond aan Zee, Egmond-binnen, Egmond aan den Hoef, Bergen, Bergen aan Zee, strand, finish op hoofdstrandopgang verzenddatum besluit 8 november 2019 (APV19007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39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3388 514590</meta:user-defined>
    <meta:user-defined meta:name="DC.title">Gemeente Bergen verleende evenementenvergunning fjoertoer Egmond op 30 november 2019, Start bij Hotel Zuiderduin, parcours door Egmond aan Zee, Egmond-binnen, Egmond aan den Hoef, Bergen, Bergen aan Zee, strand, finish op hoofdstrandopgang verzenddatum besluit 8 november 2019 (APV1900722)</meta:user-defined>
    <meta:user-defined meta:name="OVERHEID.PostcodeHuisnummer/OVERHEIDop.postcodeHuisnummer">1931</meta:user-defined>
    <meta:user-defined meta:name="OVERHEIDop.straatnaam">Burgemeester Nielestraat</meta:user-defined>
    <meta:user-defined meta:name="OVERHEIDop.woonplaats">Egmond aan Z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962</meta:user-defined>
    <meta:user-defined meta:name="OVERHEIDop.GmbID/DC.identifier">gmb-2019-273962</meta:user-defined>
    <meta:user-defined meta:name="OVERHEIDop.versieInformatie"/>
  </office:meta>
</office:document-meta>
</file>