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panring 13 in Heiloo, het verbreden van de uitweg (WABO1901821)  ontvangen op 7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9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80.68 513426.48</meta:user-defined>
    <meta:user-defined meta:name="DC.title">Gemeente Heiloo, ontvangen aanvraag Omgevingsvergunning, De Spanring 13 in Heiloo, het verbreden van de uitweg (WABO1901821)  ontvangen op 7 november 2019</meta:user-defined>
    <meta:user-defined meta:name="OVERHEID.PostcodeHuisnummer/OVERHEIDop.postcodeHuisnummer">1852BG 13</meta:user-defined>
    <meta:user-defined meta:name="OVERHEIDop.straatnaam">De Spanrin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61</meta:user-defined>
    <meta:user-defined meta:name="OVERHEIDop.GmbID/DC.identifier">gmb-2019-273961</meta:user-defined>
    <meta:user-defined meta:name="OVERHEIDop.versieInformatie"/>
  </office:meta>
</office:document-meta>
</file>