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esdoorn, openbaar plantsoen voor Ilpenwaard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GB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openbaar plantsoen voor Ilpenwaard 28 Alkmaar</text:span>: het kappen van een esdoor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95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4GB</meta:user-defined>
    <dc:language>nl</dc:language>
    <meta:user-defined meta:name="OVERHEID.EPSG28992/DC.spatial">112170 517927</meta:user-defined>
    <meta:user-defined meta:name="DC.title">Verleende omgevingsvergunning, kappen van een esdoorn, openbaar plantsoen voor Ilpenwaard 28, Alkmaar</meta:user-defined>
    <meta:user-defined meta:name="OVERHEID.PostcodeHuisnummer/OVERHEIDop.postcodeHuisnummer">1824GB 28</meta:user-defined>
    <meta:user-defined meta:name="OVERHEIDop.straatnaam">Ilpenwaard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955</meta:user-defined>
    <meta:user-defined meta:name="OVERHEIDop.GmbID/DC.identifier">gmb-2019-273955</meta:user-defined>
    <meta:user-defined meta:name="OVERHEIDop.versieInformatie"/>
  </office:meta>
</office:document-meta>
</file>