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ohannes Vermeerstraat 15, 9718 SK Groningen – verwijderen asbest (ontvangstdatum 23-09-2019, dossiernummer 2019741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319 581553</meta:user-defined>
    <meta:user-defined meta:name="DC.title">Sloopmelding: Johannes Vermeerstraat 15, 9718 SK Groningen – verwijderen asbest (ontvangstdatum 23-09-2019, dossiernummer 201974184)</meta:user-defined>
    <meta:user-defined meta:name="OVERHEID.PostcodeHuisnummer/OVERHEIDop.postcodeHuisnummer">9718SK 13</meta:user-defined>
    <meta:user-defined meta:name="OVERHEIDop.straatnaam">Johannes Vermeerstraat</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53</meta:user-defined>
    <meta:user-defined meta:name="OVERHEIDop.GmbID/DC.identifier">gmb-2019-273953</meta:user-defined>
    <meta:user-defined meta:name="OVERHEIDop.versieInformatie"/>
  </office:meta>
</office:document-meta>
</file>