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Openbare commissievergadering van de raad der gemeente Coevorden op dinsdag 12 februari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ierbij nodig ik u uit voor de openbare commissievergadering van de raad der gemeente Coevorden op <text:span text:style-name="nadrukvet">dinsdag </text:span><text:span text:style-name="nadrukvet">12 februari</text:span><text:span text:style-name="nadrukvet"> 2019</text:span><text:span text:style-name="nadrukvet">.</text:span></text:p>
            <text:p text:style-name="al">De portefeuillehouders zijn uitgenodigd om bij de behandeling van hun voorstellen aanwezig te zijn. De bijeenkomst start om <text:span text:style-name="nadrukvet"><text:span text:style-name="nadrukondlijn">19</text:span></text:span><text:span text:style-name="nadrukvet"><text:span text:style-name="nadrukondlijn">.30 uur</text:span></text:span> in de Raadszaal.</text:p>
            <text:p text:style-name="al"/>
            <text:p text:style-name="al"/>
            <text:p text:style-name="al"> De voorzitter,</text:p>
            <text:p text:style-name="al"> J. Slomp </text:p>
            <text:p text:style-name="al"/>
            <text:p text:style-name="al">
            <text:a xlink:href="https://raad.coevorden.nl/Vergaderingen/Commissie/2019/12-februari/19:30" xlink:type="simple">
              <text:span text:style-name="nadrukvet">Agenda</text:span>
            </text:a>
          </text:p>
            <text:p text:style-name="al">
            <text:span text:style-name="nadrukvet">Commissievergadering </text:span>
          </text:p>
            <text:p text:style-name="al">
            <text:span text:style-name="nadrukvet">Beeldvorming en oordeelsvorming</text:span>
          </text:p>
            <text:p text:style-name="al"/>
            <text:p text:style-name="al"/>
            <text:list text:style-name="id1-3-2-2-1-14">
              <text:list-item text:style-override="id1-3-2-2-1-14-1">
                <text:number>1.</text:number>
                <text:p text:style-name="al">Opening</text:p>
              </text:list-item>
              <text:list-item text:style-override="id1-3-2-2-1-14-2">
                <text:number>2.</text:number>
                <text:p text:style-name="al">Mededelingen</text:p>
              </text:list-item>
              <text:list-item text:style-override="id1-3-2-2-1-14-3">
                <text:number>3.</text:number>
                <text:p text:style-name="al">Vaststelling agenda</text:p>
              </text:list-item>
              <text:list-item text:style-override="id1-3-2-2-1-14-4">
                <text:number>4.</text:number>
                <text:p text:style-name="al">Inspreekrecht</text:p>
              </text:list-item>
              <text:list-item text:style-override="id1-3-2-2-1-14-5">
                <text:number>5.</text:number>
                <text:p text:style-name="al">Vragenuurtje </text:p>
              </text:list-item>
              <text:list-item text:style-override="id1-3-2-2-1-14-6">
                <text:number>6.</text:number>
                <text:p text:style-name="al">Raadsvoorstel afdoening ingekomen stukken </text:p>
              </text:list-item>
              <text:list-item text:style-override="id1-3-2-2-1-14-7">
                <text:number>7.</text:number>
                <text:p text:style-name="al">Brief van het college van B&amp;W, verzonden 12 december 2018, inzake motie Vuurwerk (nr. 2018-07)</text:p>
              </text:list-item>
              <text:list-item text:style-override="id1-3-2-2-1-14-8">
                <text:number>8.</text:number>
                <text:p text:style-name="al">Voorstel van het Seniorenconvent inzake verordening rekenkamercommissie gemeente Coevorden 2019</text:p>
              </text:list-item>
              <text:list-item text:style-override="id1-3-2-2-1-14-9">
                <text:number>9.</text:number>
                <text:p text:style-name="al">Voorstel van de Jongerenraad d.d. 16 mei 2018 inzake herinvoering schoolzwemmen</text:p>
              </text:list-item>
              <text:list-item text:style-override="id1-3-2-2-1-14-10">
                <text:number>10.</text:number>
                <text:p text:style-name="al">Voorstel van het college van burgemeester en wethouders inzake project gasloos De Swaneburg</text:p>
              </text:list-item>
              <text:list-item text:style-override="id1-3-2-2-1-14-11">
                <text:number>11</text:number>
                <text:p text:style-name="al">Voorstel van het college van burgemeester en wethouders inzake ontwerp-statutenwijziging onderwijsstichting Arcade</text:p>
              </text:list-item>
              <text:list-item text:style-override="id1-3-2-2-1-14-12">
                <text:number>12</text:number>
                <text:p text:style-name="al">Vaststelling verslag commissie van 22 januari 2019</text:p>
              </text:list-item>
              <text:list-item text:style-override="id1-3-2-2-1-14-13">
                <text:number>13</text:number>
                <text:p text:style-name="al">Sluiting</text:p>
              </text:list-item>
            </text:list>
            <text:p text:style-name="al"/>
            <text:p text:style-name="al">
            <text:span text:style-name="nadrukondlijn">U wilt iets kwijt aan de gemeenteraad?</text:span>
          </text:p>
            <text:p text:style-name="al">Dat kan! U kunt gebruik maken van het inspreekrecht in de commissievergadering.</text:p>
            <text:p text:style-name="al">U kunt zich voor aanvang van de vergadering melden bij de raadsgriffier, via email: <text:a xlink:href="mailto:griffie@coevorden.nl" xlink:type="simple">griffie@coevorden.nl</text:a> of via tel. nr. 14 0524.<text:span text:style-name="nadrukvet"><text:span text:style-name="nadrukcur"/></text:span></text:p>
            <text:p text:style-name="al"/>
            <text:p text:style-name="al">Indien u wenst in te spreken over een onderwerp dat <text:span text:style-name="nadrukvet">nie</text:span>t op de agenda staat, vragen wij u 24 uur voor aanvang van de vergadering hiervan melding te maken bij de raadsgriffier. </text:p>
            <text:p text:style-name="al"/>
            <text:p text:style-name="al">
            <text:span text:style-name="nadrukondlijn">Vergadering wordt live uitgezonden </text:span>
          </text:p>
            <text:p text:style-name="al">Als u gebruik maakt van het spreekrecht weest u zich er dan van bewust, dat openbare commissievergaderingen - evenals raadsvergaderingen - live worden uitgezonden op Internet.</text:p>
            <text:p text:style-name="al">De video-opnamen van de vergaderingen worden na afloop opgeslagen op de website van de gemeenteraad en zijn voor een ieder toegankelijk. Wij zijn op grond van de Algemene Verordening Gegevensbescherming (AVG) verplicht u hierop te wijzen. </text:p>
            <text:p text:style-name="al"/>
            <text:p text:style-name="al">De raad biedt u tevens de mogelijkheid om voorafgaande aan de commissievergadering tussen 19.00 en 19.30 uur op een informele wijze bij te praten met de raadsleden onder het genot van een kop koffi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395</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95</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95</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commissievergadering van de raad der gemeente Coevorden op dinsdag 12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395</meta:user-defined>
    <meta:user-defined meta:name="OVERHEIDop.GmbID/DC.identifier">gmb-2019-27395</meta:user-defined>
    <meta:user-defined meta:name="OVERHEID.TaxonomieBeleidsagenda/OVERHEID.category">Bestuur | Organisatie en beleid</meta:user-defined>
    <meta:user-defined meta:name="OVERHEID.Gemeente/DC.spatial">Coevorden</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gvop.Informatietype/DC.type">Overige overheidsinformatie</meta:user-defined>
    <meta:user-defined meta:name="OVERHEID.Gemeente/OVERHEID.authority">Coevorden</meta:user-defined>
    <meta:user-defined meta:name="OVERHEID.Gemeente/DCTERMS.publisher">Coevorden</meta:user-defined>
    <meta:user-defined meta:name="OVERHEIDop.versieInformatie"/>
  </office:meta>
</office:document-meta>
</file>