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muur langs de Kerkstroom aansluitend op de Kruisbroedershekel te ’s-Hertogenbosch, het herstellen van metselwerkconstruc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demuur langs de Kerkstroom aansluitend op de Kruisbroedershekel te ’s-Hertogenbosch, het herstellen van metselwerkconstructie, aanleggen, slopen BDSG, gemeentelijke/provinciale monumenten, WB00049770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4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2 410737</meta:user-defined>
    <meta:user-defined meta:name="DC.title">Kademuur langs de Kerkstroom aansluitend op de Kruisbroedershekel te ’s-Hertogenbosch, het herstellen van metselwerkconstructie - omgevingsvergunning -</meta:user-defined>
    <meta:user-defined meta:name="OVERHEID.PostcodeHuisnummer/OVERHEIDop.postcodeHuisnummer">5211JH 1</meta:user-defined>
    <meta:user-defined meta:name="OVERHEIDop.straatnaam">Parklaan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49</meta:user-defined>
    <meta:user-defined meta:name="OVERHEIDop.GmbID/DC.identifier">gmb-2019-273949</meta:user-defined>
    <meta:user-defined meta:name="OVERHEIDop.versieInformatie"/>
  </office:meta>
</office:document-meta>
</file>