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weg 45a, 9725 EB Groningen – betreft splitsing vm. bovenwoning ten behoeve van 3 zelfstandige woonfuncties (ontvangstdatum 28-10-2019, dossiernummer 2019748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94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4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4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39 580844</meta:user-defined>
    <meta:user-defined meta:name="DC.title">Aanvraag omgevingsvergunning: Parkweg 45a, 9725 EB Groningen – betreft splitsing vm. bovenwoning ten behoeve van 3 zelfstandige woonfuncties (ontvangstdatum 28-10-2019, dossiernummer 201974818)</meta:user-defined>
    <meta:user-defined meta:name="OVERHEID.PostcodeHuisnummer/OVERHEIDop.postcodeHuisnummer">9725EB 45a</meta:user-defined>
    <meta:user-defined meta:name="OVERHEIDop.straatnaam">Parkweg</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3948</meta:user-defined>
    <meta:user-defined meta:name="OVERHEIDop.GmbID/DC.identifier">gmb-2019-273948</meta:user-defined>
    <meta:user-defined meta:name="OVERHEIDop.versieInformatie"/>
  </office:meta>
</office:document-meta>
</file>