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94, 9728 EM Groningen – verwijderen asbest (ontvangstdatum 20-09-2019, dossiernummer 2019741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4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4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7 579875</meta:user-defined>
    <meta:user-defined meta:name="DC.title">Sloopmelding: Bezettingslaan 194, 9728 EM Groningen – verwijderen asbest (ontvangstdatum 20-09-2019, dossiernummer 201974170)</meta:user-defined>
    <meta:user-defined meta:name="OVERHEID.PostcodeHuisnummer/OVERHEIDop.postcodeHuisnummer">9728EM 194</meta:user-defined>
    <meta:user-defined meta:name="OVERHEIDop.straatnaam">Bezettingslaa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45</meta:user-defined>
    <meta:user-defined meta:name="OVERHEIDop.GmbID/DC.identifier">gmb-2019-273945</meta:user-defined>
    <meta:user-defined meta:name="OVERHEIDop.versieInformatie"/>
  </office:meta>
</office:document-meta>
</file>