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sum, Mgr. Bekker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gr. Bekkersplein 8 Rossum</text:p>
            <text:p text:style-name="common-al">De verleende vergunning is verzonden op 29 januari 2019 en heeft betrekking op het realiseren van een woning in de laagbouw en het wijzigen van de gevels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73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Rossum, Mgr. Bekkersplei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94</meta:user-defined>
    <meta:user-defined meta:name="OVERHEIDop.GmbID/DC.identifier">gmb-2019-27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CK</meta:user-defined>
    <meta:user-defined meta:name="OVERHEIDop.woonplaats">Rossum</meta:user-defined>
    <meta:user-defined meta:name="OVERHEIDop.straatnaam">Mgr. Bekkersplei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074 423794</meta:user-defined>
    <meta:user-defined meta:name="OVERHEIDop.versieInformatie"/>
  </office:meta>
</office:document-meta>
</file>