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11, 9738 TE Groningen – knotten 2 bomen (wilg achtererf) (ontvangstdatum 30-10-2019, dossiernummer 2019748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11 585828</meta:user-defined>
    <meta:user-defined meta:name="DC.title">Aanvraag omgevingsvergunning: Paddepoelsterweg 11, 9738 TE Groningen – knotten 2 bomen (wilg achtererf) (ontvangstdatum 30-10-2019, dossiernummer 201974883)</meta:user-defined>
    <meta:user-defined meta:name="OVERHEID.PostcodeHuisnummer/OVERHEIDop.postcodeHuisnummer">9738TE 11</meta:user-defined>
    <meta:user-defined meta:name="OVERHEIDop.straatnaam">Paddepoelster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37</meta:user-defined>
    <meta:user-defined meta:name="OVERHEIDop.GmbID/DC.identifier">gmb-2019-273937</meta:user-defined>
    <meta:user-defined meta:name="OVERHEIDop.versieInformatie"/>
  </office:meta>
</office:document-meta>
</file>