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kampen 42, 5382 JN, Vinkel, laatste twee afdelingen varkensstal worden verbonden met de luchtwass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ekampen 42, 5382 JN, Vinkel, laatste twee afdelingen varkensstal worden verbonden met de luchtwasser, overige activiteit, WB00049723, 0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3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3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3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213 413346</meta:user-defined>
    <meta:user-defined meta:name="DC.title">Nieuwekampen 42, 5382 JN, Vinkel, laatste twee afdelingen varkensstal worden verbonden met de luchtwasser - omgevingsvergunning -</meta:user-defined>
    <meta:user-defined meta:name="OVERHEID.PostcodeHuisnummer/OVERHEIDop.postcodeHuisnummer">5382JN 42</meta:user-defined>
    <meta:user-defined meta:name="OVERHEIDop.straatnaam">Nieuwekampen</meta:user-defined>
    <meta:user-defined meta:name="OVERHEIDop.woonplaats">Vinke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36</meta:user-defined>
    <meta:user-defined meta:name="OVERHEIDop.GmbID/DC.identifier">gmb-2019-273936</meta:user-defined>
    <meta:user-defined meta:name="OVERHEIDop.versieInformatie"/>
  </office:meta>
</office:document-meta>
</file>