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Friesewal (kadastraal bekend als Zwolle F 8684)  (zaaknummer Z2019-000135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Friesewal (kadastraal bekend als Zwolle F 8684)</text:span> – voor het kappen van een boom in verband met slechte kwaliteit, verzonden op 8 november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393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93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51 503277</meta:user-defined>
    <meta:user-defined meta:name="DC.title">Verleende omgevingsvergunning, kappen boom, Friesewal (kadastraal bekend als Zwolle F 8684)  (zaaknummer Z2019-00013560)</meta:user-defined>
    <meta:user-defined meta:name="OVERHEID.PostcodeHuisnummer/OVERHEIDop.postcodeHuisnummer">8011XG 7</meta:user-defined>
    <meta:user-defined meta:name="OVERHEIDop.straatnaam">Derde Bredehoek</meta:user-defined>
    <meta:user-defined meta:name="OVERHEIDop.woonplaats">Zwolle</meta:user-defined>
    <meta:user-defined meta:name="DCTERMS.W3CDTF/DCTERMS.available">2019-11-12</meta:user-defined>
    <meta:user-defined meta:name="DCTERMS.W3CDTF/OVERHEIDop.jaargang">2019</meta:user-defined>
    <meta:user-defined meta:name="OVERHEIDop.publicationIssue">273934</meta:user-defined>
    <meta:user-defined meta:name="OVERHEIDop.GmbID/DC.identifier">gmb-2019-273934</meta:user-defined>
    <meta:user-defined meta:name="OVERHEIDop.versieInformatie"/>
  </office:meta>
</office:document-meta>
</file>