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ijumerweg 31, 9731 EC Groningen – verwijderen asbest (ontvangstdatum 02-11-2019, dossiernummer 2019749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3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379 584841</meta:user-defined>
    <meta:user-defined meta:name="DC.title">Sloopmelding: Beijumerweg 31, 9731 EC Groningen – verwijderen asbest (ontvangstdatum 02-11-2019, dossiernummer 201974929)</meta:user-defined>
    <meta:user-defined meta:name="OVERHEID.PostcodeHuisnummer/OVERHEIDop.postcodeHuisnummer">9731EC 31</meta:user-defined>
    <meta:user-defined meta:name="OVERHEIDop.straatnaam">Beijumer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33</meta:user-defined>
    <meta:user-defined meta:name="OVERHEIDop.GmbID/DC.identifier">gmb-2019-273933</meta:user-defined>
    <meta:user-defined meta:name="OVERHEIDop.versieInformatie"/>
  </office:meta>
</office:document-meta>
</file>