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0, 5216 PD, ’s-Hertogenbosch, het verplaatsen van reclame van bestaande locatie naar nieuwe loca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park 10, 5216 PD, ’s-Hertogenbosch, het verplaatsen van reclame van bestaande locatie naar nieuwe locatie, bouwen, reclame, WB00049772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3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3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3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63 410047</meta:user-defined>
    <meta:user-defined meta:name="DC.title">Pettelaarpark 10, 5216 PD, ’s-Hertogenbosch, het verplaatsen van reclame van bestaande locatie naar nieuwe locatie - omgevingsvergunning -</meta:user-defined>
    <meta:user-defined meta:name="OVERHEID.PostcodeHuisnummer/OVERHEIDop.postcodeHuisnummer">5216PJ 11</meta:user-defined>
    <meta:user-defined meta:name="OVERHEIDop.straatnaam">Pettelaarpark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30</meta:user-defined>
    <meta:user-defined meta:name="OVERHEIDop.GmbID/DC.identifier">gmb-2019-273930</meta:user-defined>
    <meta:user-defined meta:name="OVERHEIDop.versieInformatie"/>
  </office:meta>
</office:document-meta>
</file>