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ommelmarkt en boekenmarkt in Oostwold op 13 april en 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houden van een rommelmarkt op 13 april 2019 van 09.00 uur tot 13.00 uur en een boekenmarkt op 1 juni 2019 van 10.00 uur tot 16.00 uur in en om Ons Gebouw, Goldhoorn 6 te Oostwold.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9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ommelmarkt en boekenmarkt in Oostwold op 13 april en 1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93</meta:user-defined>
    <meta:user-defined meta:name="OVERHEIDop.GmbID/DC.identifier">gmb-2019-273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N 6</meta:user-defined>
    <meta:user-defined meta:name="OVERHEIDop.woonplaats">Oostwold</meta:user-defined>
    <meta:user-defined meta:name="OVERHEIDop.straatnaam">Goldho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53 581043</meta:user-defined>
    <meta:user-defined meta:name="OVERHEIDop.versieInformatie"/>
  </office:meta>
</office:document-meta>
</file>