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58, 9712 GM Groningen – vestigen wax salon, aanbrengen raamreclame en uitstallen reclamevlag (ontvangstdatum 30-10-2019, dossiernummer 201974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9 582188</meta:user-defined>
    <meta:user-defined meta:name="DC.title">Aanvraag omgevingsvergunning: Oude Boteringestraat 58, 9712 GM Groningen – vestigen wax salon, aanbrengen raamreclame en uitstallen reclamevlag (ontvangstdatum 30-10-2019, dossiernummer 201974866)</meta:user-defined>
    <meta:user-defined meta:name="OVERHEID.PostcodeHuisnummer/OVERHEIDop.postcodeHuisnummer">9712GM 58</meta:user-defined>
    <meta:user-defined meta:name="OVERHEIDop.straatnaam">Oude Boteringe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29</meta:user-defined>
    <meta:user-defined meta:name="OVERHEIDop.GmbID/DC.identifier">gmb-2019-273929</meta:user-defined>
    <meta:user-defined meta:name="OVERHEIDop.versieInformatie"/>
  </office:meta>
</office:document-meta>
</file>