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43, 9712 BC Groningen – verwijderen gevelbekleding (ontvangstdatum 01-11-2019, dossiernummer 2019749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0 581761</meta:user-defined>
    <meta:user-defined meta:name="DC.title">Sloopmelding: Akerkhof 43, 9712 BC Groningen – verwijderen gevelbekleding (ontvangstdatum 01-11-2019, dossiernummer 201974922)</meta:user-defined>
    <meta:user-defined meta:name="OVERHEID.PostcodeHuisnummer/OVERHEIDop.postcodeHuisnummer">9712BC 43</meta:user-defined>
    <meta:user-defined meta:name="OVERHEIDop.straatnaam">Akerkhof</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28</meta:user-defined>
    <meta:user-defined meta:name="OVERHEIDop.GmbID/DC.identifier">gmb-2019-273928</meta:user-defined>
    <meta:user-defined meta:name="OVERHEIDop.versieInformatie"/>
  </office:meta>
</office:document-meta>
</file>