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sestraat 20, 5236 XG, ’s-Hertogenbosch, het aanleggen van een in/uit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otsestraat 20, 5236 XG, ’s-Hertogenbosch, het aanleggen van een in/uitrit, uitweg, WB00049727, 04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92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2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487 415546</meta:user-defined>
    <meta:user-defined meta:name="DC.title">Slotsestraat 20, 5236 XG, ’s-Hertogenbosch, het aanleggen van een in/uitrit - omgevingsvergunning -</meta:user-defined>
    <meta:user-defined meta:name="OVERHEID.PostcodeHuisnummer/OVERHEIDop.postcodeHuisnummer">5236XG 20</meta:user-defined>
    <meta:user-defined meta:name="OVERHEIDop.straatnaam">Slotse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925</meta:user-defined>
    <meta:user-defined meta:name="OVERHEIDop.GmbID/DC.identifier">gmb-2019-273925</meta:user-defined>
    <meta:user-defined meta:name="OVERHEIDop.versieInformatie"/>
  </office:meta>
</office:document-meta>
</file>