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42 (kavel 16 Westererf Zuiderloo) in Heiloo, het bouwen van een woning en het aanleggen van een uitweg (WABO1901801)  ontvangen op 4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392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851.99 511835.9</meta:user-defined>
    <meta:user-defined meta:name="DC.title">Gemeente Heiloo, ontvangen aanvraag Omgevingsvergunning, Westerweg 342 (kavel 16 Westererf Zuiderloo) in Heiloo, het bouwen van een woning en het aanleggen van een uitweg (WABO1901801)  ontvangen op 4 november 2019</meta:user-defined>
    <meta:user-defined meta:name="OVERHEID.PostcodeHuisnummer/OVERHEIDop.postcodeHuisnummer">1852PR 393</meta:user-defined>
    <meta:user-defined meta:name="OVERHEIDop.straatnaam">Westerweg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924</meta:user-defined>
    <meta:user-defined meta:name="OVERHEIDop.GmbID/DC.identifier">gmb-2019-273924</meta:user-defined>
    <meta:user-defined meta:name="OVERHEIDop.versieInformatie"/>
  </office:meta>
</office:document-meta>
</file>