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50, 5215 CK, ’s-Hertogenbosch, het bouwen van een tijdelijke 1 laags onderwijs 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alstraat 50, 5215 CK, ’s-Hertogenbosch, het bouwen van een tijdelijke 1 laags onderwijs gebouw, bouwen, WB00049733, 0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2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2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2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89 411187</meta:user-defined>
    <meta:user-defined meta:name="DC.title">Waalstraat 50, 5215 CK, ’s-Hertogenbosch, het bouwen van een tijdelijke 1 laags onderwijs gebouw - omgevingsvergunning -</meta:user-defined>
    <meta:user-defined meta:name="OVERHEID.PostcodeHuisnummer/OVERHEIDop.postcodeHuisnummer">5215CK 50</meta:user-defined>
    <meta:user-defined meta:name="OVERHEIDop.straatnaam">Waal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20</meta:user-defined>
    <meta:user-defined meta:name="OVERHEIDop.GmbID/DC.identifier">gmb-2019-273920</meta:user-defined>
    <meta:user-defined meta:name="OVERHEIDop.versieInformatie"/>
  </office:meta>
</office:document-meta>
</file>