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verlenging beslistermijn omgevingsvergunning – het bouwen van een bouwwerk (bouwen loods), Hunselerdijk 1, 6037 NK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besluitvorming op de volgende omgevingsvergunningaanvraag, waarbij de reguliere voorbereidingsprocedure van toepassing is, hebben verlengd:</text:p>
            <text:p text:style-name="common-al">- het bouwen van een bouwwerk (bouwen loods) op het adres Hunselerdijk 1, 6037 NK Kelpen-Oler. De beslistermijn wordt éénmalig verlengd met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739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9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verlenging beslistermijn omgevingsvergunning – het bouwen van een bouwwerk (bouwen loods), Hunselerdijk 1, 6037 NK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392</meta:user-defined>
    <meta:user-defined meta:name="OVERHEIDop.GmbID/DC.identifier">gmb-2019-27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K 1</meta:user-defined>
    <meta:user-defined meta:name="OVERHEIDop.woonplaats">Kelpen-Oler</meta:user-defined>
    <meta:user-defined meta:name="OVERHEIDop.straatnaam">Hunseler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6243 356855</meta:user-defined>
    <meta:user-defined meta:name="OVERHEIDop.versieInformatie"/>
  </office:meta>
</office:document-meta>
</file>