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3977 “Op de tocht” d.d. 27, 28 en 29 november en 4, 5 en 6 december 2019, Zwitsalterrein, Gen. V. Heutzlaan, Verzetstrijderspark en diverse plekken aan Kanaal Noord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voorstellingen door groepjes van 20 personen op diverse locaties   </text:p>
            <text:p text:style-name="tussenkopcur">Datum vergunning:  8 november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3919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919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919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892 470897</meta:user-defined>
    <meta:user-defined meta:name="DC.title">Verleende evenementenvergunning:  19/63977 “Op de tocht” d.d. 27, 28 en 29 november en 4, 5 en 6 december 2019, Zwitsalterrein, Gen. V. Heutzlaan, Verzetstrijderspark en diverse plekken aan Kanaal Noord in Apeldoorn</meta:user-defined>
    <meta:user-defined meta:name="OVERHEID.PostcodeHuisnummer/OVERHEIDop.postcodeHuisnummer">7317AG 106</meta:user-defined>
    <meta:user-defined meta:name="OVERHEIDop.straatnaam">Vlijtseweg</meta:user-defined>
    <meta:user-defined meta:name="OVERHEIDop.woonplaats">Apeldoorn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3919</meta:user-defined>
    <meta:user-defined meta:name="OVERHEIDop.GmbID/DC.identifier">gmb-2019-273919</meta:user-defined>
    <meta:user-defined meta:name="OVERHEIDop.versieInformatie"/>
  </office:meta>
</office:document-meta>
</file>