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6, 5211 JP, ’s-Hertogenbosch, het wijzigen van de bestaande reclame uit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oge Steenweg 16, 5211 JP, ’s-Hertogenbosch, het wijzigen van de bestaande reclame uitingen, bouwen, reclame, WB00048827, 20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1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98 411255</meta:user-defined>
    <meta:user-defined meta:name="DC.title">Hooge Steenweg 16, 5211 JP, ’s-Hertogenbosch, het wijzigen van de bestaande reclame uitingen - omgevingsvergunning -</meta:user-defined>
    <meta:user-defined meta:name="OVERHEID.PostcodeHuisnummer/OVERHEIDop.postcodeHuisnummer">5211JP 16</meta:user-defined>
    <meta:user-defined meta:name="OVERHEIDop.straatnaam">Hooge Steenweg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17</meta:user-defined>
    <meta:user-defined meta:name="OVERHEIDop.GmbID/DC.identifier">gmb-2019-273917</meta:user-defined>
    <meta:user-defined meta:name="OVERHEIDop.versieInformatie"/>
  </office:meta>
</office:document-meta>
</file>