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wenborg, LeRoygebied tussen Mast en Kajuit, Groningen – vellen 1 boom (1 populier) (ontvangstdatum 05-11-2019, dossiernummer 201974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19 584239</meta:user-defined>
    <meta:user-defined meta:name="DC.title">Aanvraag omgevingsvergunning: Lewenborg, LeRoygebied tussen Mast en Kajuit, Groningen – vellen 1 boom (1 populier) (ontvangstdatum 05-11-2019, dossiernummer 201974972)</meta:user-defined>
    <meta:user-defined meta:name="OVERHEID.PostcodeHuisnummer/OVERHEIDop.postcodeHuisnummer">9733CP 379</meta:user-defined>
    <meta:user-defined meta:name="OVERHEIDop.straatnaam">Kajui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15</meta:user-defined>
    <meta:user-defined meta:name="OVERHEIDop.GmbID/DC.identifier">gmb-2019-273915</meta:user-defined>
    <meta:user-defined meta:name="OVERHEIDop.versieInformatie"/>
  </office:meta>
</office:document-meta>
</file>