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nodestraat 32, 5223 HT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cob Cnodestraat 32, 5223 HT,  ’s-Hertogenbosch, het verwijderen van asbest uit een woning, WB00049720, 05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1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1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1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6 411718</meta:user-defined>
    <meta:user-defined meta:name="DC.title">Jacob Cnodestraat 32, 5223 HT  ’s-Hertogenbosch, het verwijderen van asbest uit een woning - bouwbesluit -</meta:user-defined>
    <meta:user-defined meta:name="OVERHEID.PostcodeHuisnummer/OVERHEIDop.postcodeHuisnummer">5223HT 32</meta:user-defined>
    <meta:user-defined meta:name="OVERHEIDop.straatnaam">Jacob Cnode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14</meta:user-defined>
    <meta:user-defined meta:name="OVERHEIDop.GmbID/DC.identifier">gmb-2019-273914</meta:user-defined>
    <meta:user-defined meta:name="OVERHEIDop.versieInformatie"/>
  </office:meta>
</office:document-meta>
</file>