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De Veldestraat 37, 5213 GT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ohan Van De Veldestraat 37, 5213 GT, ’s-Hertogenbosch, het verwijderen van asbest, WB00049712, 05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1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1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1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49 411840</meta:user-defined>
    <meta:user-defined meta:name="DC.title">Johan Van De Veldestraat 37, 5213 GT, ’s-Hertogenbosch, het verwijderen van asbest - bouwbesluit -</meta:user-defined>
    <meta:user-defined meta:name="OVERHEID.PostcodeHuisnummer/OVERHEIDop.postcodeHuisnummer">5213GT 37</meta:user-defined>
    <meta:user-defined meta:name="OVERHEIDop.straatnaam">Johan van de Veldestraat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13</meta:user-defined>
    <meta:user-defined meta:name="OVERHEIDop.GmbID/DC.identifier">gmb-2019-273913</meta:user-defined>
    <meta:user-defined meta:name="OVERHEIDop.versieInformatie"/>
  </office:meta>
</office:document-meta>
</file>