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19, 5241 EE, Rosmalen, het verwijderen van asbest van een afdakje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Stationsstraat 19, 5241 EE, Rosmalen, het verwijderen van asbest van een afdakje, WB00049729, 05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3912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912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912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101 413779</meta:user-defined>
    <meta:user-defined meta:name="DC.title">Stationsstraat 19, 5241 EE, Rosmalen, het verwijderen van asbest van een afdakje - bouwbesluit -</meta:user-defined>
    <meta:user-defined meta:name="OVERHEID.PostcodeHuisnummer/OVERHEIDop.postcodeHuisnummer">5241EE 19</meta:user-defined>
    <meta:user-defined meta:name="OVERHEIDop.straatnaam">Stationsstraat</meta:user-defined>
    <meta:user-defined meta:name="OVERHEIDop.woonplaats">Rosmale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3912</meta:user-defined>
    <meta:user-defined meta:name="OVERHEIDop.GmbID/DC.identifier">gmb-2019-273912</meta:user-defined>
    <meta:user-defined meta:name="OVERHEIDop.versieInformatie"/>
  </office:meta>
</office:document-meta>
</file>