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Waterschapsbedrijf Limburg, melding op grond van het Activiteitenbesluit voor het vervangen van de WKK-installatie, Graafschap Hornelaan 1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99, Weert, Waterschapsbedrijf Limburg, melding op grond van het Activiteitenbesluit voor het vervangen van de WKK-installatie, 6 februar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9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Waterschapsbedrijf Limburg, melding op grond van het Activiteitenbesluit voor het vervangen van de WKK-installatie, Graafschap Hornelaan 19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91</meta:user-defined>
    <meta:user-defined meta:name="OVERHEIDop.GmbID/DC.identifier">gmb-2019-27391</meta:user-defined>
    <meta:user-defined meta:name="OVERHEID.TaxonomieBeleidsagenda/OVERHEID.category">Natuur en milieu | Organisatie en beleid</meta:user-defined>
    <meta:user-defined meta:name="OVERHEIDop.referentienummer">6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99</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34 364087</meta:user-defined>
    <meta:user-defined meta:name="OVERHEIDop.versieInformatie"/>
  </office:meta>
</office:document-meta>
</file>