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ederikweg 19 te Haren, 9753 AA Groningen – het gedeeltelijk slopen van het hoofdgebouw (ontvangen 06-11-2019, dossiernummer 20190285H)</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3909</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909</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909</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7433 577366</meta:user-defined>
    <meta:user-defined meta:name="DC.title">Sloopmelding: Wederikweg 19 te Haren, 9753 AA Groningen – het gedeeltelijk slopen van het hoofdgebouw (ontvangen 06-11-2019, dossiernummer 20190285H)</meta:user-defined>
    <meta:user-defined meta:name="OVERHEID.PostcodeHuisnummer/OVERHEIDop.postcodeHuisnummer">9753AA 19</meta:user-defined>
    <meta:user-defined meta:name="OVERHEIDop.straatnaam">Wederikweg</meta:user-defined>
    <meta:user-defined meta:name="OVERHEIDop.woonplaats">Haren Gn</meta:user-defined>
    <meta:user-defined meta:name="DCTERMS.W3CDTF/DCTERMS.available">2019-11-13</meta:user-defined>
    <meta:user-defined meta:name="DCTERMS.W3CDTF/OVERHEIDop.jaargang">2019</meta:user-defined>
    <meta:user-defined meta:name="OVERHEIDop.publicationIssue">273909</meta:user-defined>
    <meta:user-defined meta:name="OVERHEIDop.GmbID/DC.identifier">gmb-2019-273909</meta:user-defined>
    <meta:user-defined meta:name="OVERHEIDop.versieInformatie"/>
  </office:meta>
</office:document-meta>
</file>