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17 ’s-Hertogenbosch,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17 ’s-Hertogenbosch, verwijderen asbest, WB00049589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9 412367</meta:user-defined>
    <meta:user-defined meta:name="DC.title">Titus Brandsmastraat 17 ’s-Hertogenbosch, verwijderen asbest - bouwbesluit -</meta:user-defined>
    <meta:user-defined meta:name="OVERHEID.PostcodeHuisnummer/OVERHEIDop.postcodeHuisnummer">5224JP 17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07</meta:user-defined>
    <meta:user-defined meta:name="OVERHEIDop.GmbID/DC.identifier">gmb-2019-273907</meta:user-defined>
    <meta:user-defined meta:name="OVERHEIDop.versieInformatie"/>
  </office:meta>
</office:document-meta>
</file>