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708299 - Snoekgracht 7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common-al"/>
            <text:p text:style-name="tussenkopcur">Voor : aanleggen van een nieuwe in- en uitrit</text:p>
            <text:p text:style-name="tussenkopcur">Locatie : Snoekgracht 7 te Beuningen Gld</text:p>
            <text:p text:style-name="tussenkopcur">Datum besluit : 8 november 2019</text:p>
            <text:p text:style-name="tussenkopcur">Datum verzending : 8 november 2019</text:p>
            <text:p text:style-name="tussenkopcur">Zaaknummer ODRN: W.Z19.10843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390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90 428994</meta:user-defined>
    <meta:user-defined meta:name="DC.title">Gemeente Beuningen – geweigerde omgevingsvergunning - OLO 4708299 - Snoekgracht 7 te Beuningen Gld.</meta:user-defined>
    <meta:user-defined meta:name="OVERHEID.PostcodeHuisnummer/OVERHEIDop.postcodeHuisnummer">6642EK 7</meta:user-defined>
    <meta:user-defined meta:name="OVERHEIDop.straatnaam">Snoekgracht</meta:user-defined>
    <meta:user-defined meta:name="OVERHEIDop.woonplaats">Beuningen Gld</meta:user-defined>
    <meta:user-defined meta:name="DCTERMS.W3CDTF/DCTERMS.available">2019-11-12</meta:user-defined>
    <meta:user-defined meta:name="DCTERMS.W3CDTF/OVERHEIDop.jaargang">2019</meta:user-defined>
    <meta:user-defined meta:name="OVERHEIDop.publicationIssue">273906</meta:user-defined>
    <meta:user-defined meta:name="OVERHEIDop.GmbID/DC.identifier">gmb-2019-273906</meta:user-defined>
    <meta:user-defined meta:name="OVERHEIDop.versieInformatie"/>
  </office:meta>
</office:document-meta>
</file>