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merstraat 35, 9731 ML Groningen – omzetten kantoor naar woonfunctie (ontvangstdatum 29-10-2019, dossiernummer 2019748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1 584418</meta:user-defined>
    <meta:user-defined meta:name="DC.title">Aanvraag omgevingsvergunning: Kramerstraat 35, 9731 ML Groningen – omzetten kantoor naar woonfunctie (ontvangstdatum 29-10-2019, dossiernummer 201974849)</meta:user-defined>
    <meta:user-defined meta:name="OVERHEID.PostcodeHuisnummer/OVERHEIDop.postcodeHuisnummer">9731ML 35</meta:user-defined>
    <meta:user-defined meta:name="OVERHEIDop.straatnaam">Kramer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01</meta:user-defined>
    <meta:user-defined meta:name="OVERHEIDop.GmbID/DC.identifier">gmb-2019-273901</meta:user-defined>
    <meta:user-defined meta:name="OVERHEIDop.versieInformatie"/>
  </office:meta>
</office:document-meta>
</file>